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B. Przykładowe sprawdziany: Sprawdzian ortograficzny w kl. IV Wstaw brakujce litery z trudnoci<text:s/>ortograficzn. Tekst oparty na motywach bani H.Ch. Andersena. Biedna Gerda pocałowała .... abci<text:s/>i zacz .....ła szuka<text:s/>Kaya. Wło.... yła czerwone t.... ewiczki i .... uciła je do .... eki w da .... e. Nast.... pnie weszła do ł.... dki , kt.... ra odbiła od b.... egu i dopłyn ..... ła do dom .... staruszki. Kobieta zaczarowała r..... ane k .... ewy i zatrzymała ....erd<text:s/>na dł.... ej. W pastwie ksi..... niczki ubrano j od st.... p do głów. Je.... ała karet wysadzan oba .... ankami z c .... kru. W lesie zauwa ..... li j rozb .... jnicy i wci.... gnli do zb.... jeckiego zamku. Mała rozb.... jniczka dała jej .... ena i wysłała do .... aponii. Pomogły dz.... ewczynce .... inka i .... aponka. Wreszcie .... erda doje… . ała do pałacu Kr.... lowej<text:s/>n.... egu. Tu na<text:s/>nie.... nej sali uj...... ała Ka…a. Krótki sprawdzian ortograficzny w kl. V Uzupełnij wyrazy brakujcymi literami ( wyrazy dotycz<text:s/>mitologii). ….ity ….reckie, w staro….ytnej Grec…., u st….p ….kropolu, sk….ydlaci bo….aterowie: ….edal i ….kar, ….eus na ….limpie , ….dyseusz i towa ….ysze, znale<text:s/>si<text:s/>miedzy ….cyll i ….arybd, podstp ….dyseusza, pita ….chillesa, ig….yska w Olimpi…., Demeter i ….ora, ….erosi i ….ogowie, mieszka<text:s/>na ….recie, wr….ci<text:s/>do Itaki, ….eglowa<text:s/>po ….orzu ….ródziemnym, Dyktando - kl. IV - VI Uzupełnij brakujce litery i znaki interpunkcyjne (tre<text:s/>tekstu zwizana jest z baniami). Ba<text:s/>to opowiadanie o domin....jcych elem....tach fantastyki o nadp....yrodzonych i c...downych zda...enia.... Odzwierciedla l...dowe wie….enia , ma....enia, m....droci, stos….nki mi....dzyl....dzkie Wyst…p….j w niej czarodziejskie p....edmioty i nadl….dzkie umiej….tnoci Dzi....ki c....downym okolicznoci.... bo....ater bani osi....ga szcz....cie Jest nim cz….sto najmło....sze lub k....ywdzone dziecko, kt....re za spraw.... mag…., wr......ek i mówi….cych zwie….t pokon….je r.......ne p….eszkody i zdobywa bogactwo ….arakterystyczn.... ce.... bani s równie... stałe form....ły: pocz….tkowe,<text:s/>r....dtekstowe i kocowe, np . ,,...awno ....awno temu ‘’ ,, .... ja tam byłam jadłam piłam ‘’ Lekt.... ra bani ….arodu ....olskiego i inny... narod... w pozwala nam wej<text:s/>w ...rocz krain..... fantaz…. , dobra, pi….kna i t.... czowych marze<text:s/>Jest w tych ...twora….. pełno kr...lewien, kr...lewicz...w, wr......ek, krasnol...dk...w, wielkol...d...w, moca...y, czarnoksi.....nik...w, diabł...w, smok...w, potwor...w i inny... strachów, a bo...aterowie zestawiani s w pary o k....trastowych ...araktera.... W tej krainie, opisanej p... ez ...ansa ...ristiana ...ndersena czy braci ...rimm, prawie zawsze zwyci.....a dobro C. Przykładowe Testy ortograficzne, układane na konkursy szkolne: Szkolny Konkurs Ortograficzny 2003 Kod ucznia …. 1.Wpisz skojarzenia ,, ortograficzne” w miejsce kropek. a) ciepło, piach, słoce, leenie ..................................................................... b) stolica, smok, ołtarz Wita Stwosza ............................................................... c) zwierz, skóra, futro, ciepło, odzienie ............................................................ d) owad, natrt, wszdobylsko<text:s/>................................................................ e) mikko, pióra, nocne przykrycie ................................................................. f) pszczoła, słodycz, plaster ................................................................... Wytłumacz pisowni<text:s/>rónych wyrazów, dopisujc ich uzasadnienie. ( np. zgrzyt - rz po spółgłosce g ) a) skuwka - .................................................................................. b) hiperbola - ................................................................................... c) złotówka - ................................................................................... d) zhardzie<text:s/>- .................................................................................... e) masa - .................................................................................. f) cichy - ................................................................................ g) róny - .................................................................................. h) niepokoi<text:s/>si<text:s/>- .................................................................................. i) pieniek - ................................................................................ j) niegrzeczny - .................................................................................. k) Europejczyk - ................................................................................... 3.Utwórz wyrazy, łczc czstki z obu ramek za pomoc liter ó lub u. poł zasł opiek dło la dek<text:s/>r ogr wirt nka dnik ga mal półk rozbi ó lub u oz rka tki ........................................................................................................................................<text:s/><text:soft-page-break/>........................................................................................................................................ ………………………………………………………………………………………………….. Szkolny Konkurs Ortograficzny II etap Kod ucznia …… 12. 03. 2004 1. Przepisz podane wyrazy, zmieniajc tam, gdzie to potrzebne litery podane w nawiasach na wielkie litery. (p)olak, (a)merykanka, (k)asprowy (w)ierch, (z)akopane, (a)rab, (e)uropa, (l)ondyn, (cz)esław (m)iłosz, (v)ictor (j)unior, (k)ot, (a)gnieszka, (l)ipiec, (w)ielka (s)obota, (r)ównik, (b)oe (c)iało, (k)ujawiak, (w)rocławianin, (a)ustralijczyk, (g)daszczanin, (h)enryk (s)ienkiewicz. ............................................................................................................................................................ ............................................................................................................................................................ ............................................................................................................................................................ ............................................................................................................................................................ ............................................................................................................................................................ .......................................................................................... 2. W której grupie wyrazów wystpił błd? a) lublinianin, Ministerstwo Sprawiedliwoci, Mateusz Nowak. b) Azjata, baobab, gdaszczanin, maj, Morskie Oko. c) Niemiec, twist, Gopło, Karpaty, Zatoka Gdaska. d) Tatry, Bolesław Chrobry, Bałtyk, morze Czerwone. 3. Dopisz po dwie nazwy mieszkaców: (A)czci<text:s/>wiata: np. Europejczyk, .................................................... (B)pastw: np. Polak, ................................................................................ (C) regionów: np. Pomorzanin, ............................................................ (D)miast, osiedli, wsi: np. szczecinianin, ...................................... 4. Uzupełnij przysłowia wyrazami z rz oraz . Cicha woda ....................... rwie. Nie kład<text:s/>palca midzy ....................... . ....................... w stół, a noyce si<text:s/>odezw. Kuj ............................... , póki gorce. Nie ma ...................... bez kolców. Kady sobie ........................ skrobie. Toncy ........................... si<text:s/>chwyta. Gdy szukasz rady, .............................. si<text:s/>zdrady. 5. Uzasadnij pisowni<text:s/>rz, dopisujc formy mianownika lp. w chórze - ............. po futrze - ............ o skórze - ............ w porze - ............... po korze – ............ o piórze - ............. 6. Uzupełnij wykropkowane miejsca tak, aby powstały rzeczowniki z ó. .........rka – nie syn .............ra - szczyt k............ – na tronie so...........ł – ptak drapieny pr........... – generalna w teatrze r...........nik – najdłuszy równolenik. 7. Dopisz po dwa rzeczowniki rodzaju eskiego, w których zakoczenia w mianowniku lp. wymawiamy jako; (1) n’a, (2) n’ja. (1) dynia, kwiaciarnia, jaskinia, Hania, .............................................................. (2) linia, opinia, ironia, Dania, ........................................................................... 8. Dopisz wyrazy pokrewne, w których wystpuje<text:s/><text:s/>oboczne do . m – mczyzna w - .................... gszcz - ...................... gska - ..................... pistka - ............... chrzstka - ................. wski - ..................... wcha<text:s/>- ............... wiza<text:s/>- ..................... 9. Wpisz brakujce:<text:s/>,<text:s/>, on, em, om. k......t prosty k......to bankowe l......d stały l......t prochowy, detonujcy s......d wojewódzki s......da głbinowa t......py nó t...... po pracy r......b uwanie narysuj r......b swdzcy b......bel b......ba głbinowa pasta mi......towa olejek m......tolowy bezprzykładne m......stwo szklana m......zurka 10. Zastosuj bezokolicznik z nawiasu we właciwej formie gramatycznej. Wyjanij pisowni<text:s/>. a)On kłamie, łe bez zajknicia. – Nie kłam, nie (łga) ......... tak bezczelnie. b)Odmie<text:s/>przez osoby w czasie teraniejszym czasownik łga. lp. 1os. ............................... lm. 1os. ................................. 2os. .............................. 2os. ................................. 3os. .............................. 3os. ................................. 11. Wpisz w wykropkowane miejsca wymienione przymiotniki (w odpowiednich rodzajach). Podkrel h. helleski, herkulesowy, hermetyczny, heroiczny, hiobowy bohaterski czyn – czyn ....................................................... katastroficzna wie<text:s/>– wie<text:s/>.............................................. grecka kultura – kultura ..................................................... nadludzka sił – siła.............................................................. szczelne zamknicie – zamknicie ..................................... 12. Połcz w pary bliskoznaczne (1) rzeczowniki; ch, chichot, chorgiew, chustka, zuch, (2) przymiotniki; chełpliwy, chciwy, cherlawy, niechlujny, pochmurny (3) czasowniki; chodzi, chwali<text:s/>si<text:s/>, czmycha, kocha, zachca<text:s/>(1) (2) (3) chwat..................... chorowity....................... lubi............................ apaszka.................. brudny............................ pyszni<text:s/>si...................<text:s/><text:soft-page-break/>flaga...................... ponury............................ omiela......................<text:s/>miech................... zachłanny....................... łazi............................. ochota.................... próny............................ ucieka........................ 13. Dopisz takie wyrazy pokrewne, w których wystpuj<text:s/>podane obocznoci (wymiany) spółgłoskowe. : g ksika - ............... .. potny - ................... trwoy<text:s/>si<text:s/>- ................ bienia - ................... odwany - ................. zadłuy<text:s/>si<text:s/>- .............. : z zamraa<text:s/>- ................ gwid<text:s/>- ................... miad<text:s/>- ............... :<text:s/><text:s/>zwenie - ................. woenie - ................... gro<text:s/>- ......................... : s m - ......................... wyyna - ..................... boy - .......................... : dz spieniy<text:s/>- ............... mosiny - ................... ksiy - ..................... : h druynowy - ............... Sapieyna - .................. Ten test opracowałam z kol. polonistk<text:s/>z mojej szkoły Test Ortograficzny - Walentynkowy 2003 1. Uzupełnij tabelk<text:s/>własnymi przykładami wyrazów, rozpoczynajcych si<text:s/>podan<text:s/>liter. Wyraz z kocówk - ów Wyraz zawierajcy ó niewymienne Wyraz zawierajcy ó wymienne k Kraków królik krówka w wołów wróbel wymówka s serów sójka siatkówka 2. Rozwi<text:s/>ortograficzn<text:s/>krzyówk<text:s/>i napisz, jakie otrzymałe<text:s/>hasło. 1 o r z e ł 2 m o R z e 3 T r z c i n a 4 d r O d ó w k A 5 G r z y B 6 u R e k 7 u r A w 8 w I e a 9 g a r a Objanienia: 1) Ptak w naszym godle. 2 ) Np. Bałtyk. 3) W tej rolinie spotykamy przysłowiowego chrzszcza. 4)Tak bułeczk<text:s/>kupisz za 80 groszy. 5)Jest nim borowik i kurka. 6)Zupa jedzona z jajeczkiem i kiełbas. 7)Bardzo stary rodzaj studni. 8) Budowla, w której zamknito królewn. 9)Tu twoi rodzice zamykaj samochód. Hasło : ............................................................................... 3. Dopisz wyrazy bliskoznaczne, zawierajce h lub ch. • gwar, rozgardiasz - .................................................. hałas • flaga - ................................................... chorgiew • widnokrg - .................................................... horyzont • uroczysta pie<text:s/>- .................................................... hymn • Najsłynniejszy polski kompozytor - .................................................... Chopin 4. Rozwi<text:s/>cztery zagadki. a) Ma dwa rogi i niestety nie pasuje do karety. ............................. b) Spotkasz j w lesie lub w parku albo w domowym zegarku. …………. c) Ma co<text:s/>z architekta, ale i co<text:s/>z drwala. eby wznosi<text:s/>tamy, drzewa wci obala. ............... d) Gdy ci<text:s/>spotka jaka<text:s/>bieda, wystrychn<text:s/>si<text:s/>na mnie nie daj. .................................. 5. Podpisz rysunki, nastpnie utwórz od napisanych rzeczowników przymiotniki. 1 (rycerz) 2 (mrówka) 3 (grzyb) 4 ( pszenica) 5 (góra) a) rzeczowniki..................................................................................................................... b) przymiotniki .................................................................................................................. Szkolny Konkurs Ortograficzny 2005 II etap 17 . 03. 2005r. Gr. B 1. Uzasadnij pisowni<text:s/>wyrazów, dopisujc wyraz pokrewny. ó: o,a rz : r mrówkaprzebójskrótwróci- w mundurzena chmurzew górzeniedobrzech: sz : g, s mucharopuchasłuchapo cichupowanypapukasroejniej16 pkt. 2. Po jakich literach piszemy ,,rz”? Wypisz te litery i podaj po przykładzie wyrazu: 9 pkt. 3. Uzupełnij podane wyrazy brakujc liter h lub ch. …arcerz, ….ipermarket, ….elena, ….łodny, Pod….ale ….oroba, ….enryk, z ….ardzie, s ….rupa, bo….ater 10pkt. 4. Dopisz ,,nie” razem lub osobno. ……..ma, …….uwanie, …….szczcie, ……… cierpliwi, , ……....wyszy 5 pkt. 5. Napisz 4 nazwy zawodów z czstk: - arz. ……………………………………………………………………………………………………………………………. 4 pkt. 6. Ułó 4 zdania z wyrazami: młodzie, tatua, monta, zegarmistrz. ……………………………………………………………………………………………………………………… ……………………………………………………………………………………………………………………… ……………………………………………………………………………………………………………………… ………………………………………………4 pkt. 7. Utwórz wyrazy zdrobniałe, dodajc odpowiednie, ( ale róne czstki). tata- orzeł- kukułkachłopiec- miły- córapies- Burek8 pkt. 8. Napisz nazwy 5 pastw Europy, a nastpnie dopisz , kto w nich mieszka. kraj- mieszkaniec ( r. mski) , r. eski ( wzór: Peru: Peruwiaczyk, Peruwianka) …………………………………………………………………………………………………………………………………………………… …………………………………………………………………………………………………………………………………………………… ……………………………………………………………………………………………………………………………………………………<text:s/><text:soft-page-break/>…………………………………………………………………………………………………………………………………………………… …………………………………………………………………………………………………………………………………………………... 15 pkt. 9. Wstaw do kratek (poziomo) wyrazy z trudnoci<text:s/>ortograficzn<text:s/>: rz, , ó, ch, h, o dowolnej długoci, pokrzyuj je z głównym hasłem. O R T O G R F I A 10 pkt. 10. Napisz 4 wyjtki w pisowni rz. ……………………………………………………………………………………………………………….. 4 pkt. 11. Do podanych</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atka</meta:initial-creator>
    <dc:creator>Beatka</dc:creator>
    <meta:creation-date>2020-06-07T19:00:00Z</meta:creation-date>
    <dc:date>2020-06-07T19:01:00Z</dc:date>
    <meta:template xlink:href="Normal" xlink:type="simple"/>
    <meta:editing-cycles>1</meta:editing-cycles>
    <meta:editing-duration>PT60S</meta:editing-duration>
    <meta:document-statistic meta:page-count="4" meta:paragraph-count="30" meta:word-count="2182" meta:character-count="15245" meta:row-count="109" meta:non-whitespace-character-count="13093"/>
  </office:meta>
</office:document-meta>
</file>